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Giuseppe<text:s/></text:p>
      <text:p text:style-name="Normale">Cognome: D’Alessio</text:p>
      <text:p text:style-name="Normale">Nata a Napoli il 29/03/1957</text:p>
      <text:p text:style-name="Normale">LICENZA MEDIA</text:p>
      <text:p text:style-name="Normale">Buone capacità di relazionarsi in grupp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4:00Z</meta:creation-date>
    <dc:date>2021-09-22T09:24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